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C00000075C54A8B3AF60373DB.png" manifest:media-type="image/png"/>
  <manifest:file-entry manifest:full-path="Pictures/10000201000000DC0000007547407DD3086FDE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Normal_20__28_Web_29_">
      <style:paragraph-properties fo:margin-top="0cm" fo:margin-bottom="0cm" loext:contextual-spacing="false"/>
    </style:style>
    <style:style style:name="P4" style:family="paragraph" style:parent-style-name="Normal_20__28_Web_29_" style:master-page-name="Standard">
      <style:paragraph-properties fo:margin-top="0cm" fo:margin-bottom="0cm" loext:contextual-spacing="false" style:page-number="auto"/>
    </style:style>
    <style:style style:name="P5" style:family="paragraph" style:parent-style-name="Header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6" style:family="paragraph" style:parent-style-name="Header">
      <style:paragraph-properties fo:text-align="end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Calibri" fo:font-size="18pt" fo:language="pl" fo:country="PL" fo:font-weight="bold" style:letter-kerning="true" style:font-name-asian="F" style:font-size-asian="18pt" style:language-asian="pl" style:country-asian="PL" style:font-weight-asian="bold" style:font-name-complex="F" style:font-size-complex="18pt" style:font-weight-complex="bold"/>
    </style:style>
    <style:style style:name="T2" style:family="text">
      <style:text-properties fo:color="#000000" style:font-name="Calibri" fo:font-size="16pt" fo:language="pl" fo:country="PL" style:letter-kerning="true" style:font-name-asian="F" style:font-size-asian="16pt" style:language-asian="pl" style:country-asian="PL" style:font-name-complex="F" style:font-size-complex="16pt"/>
    </style:style>
    <style:style style:name="T3" style:family="text">
      <style:text-properties fo:language="pl" fo:country="PL" style:language-asian="pl" style:country-asian="PL"/>
    </style:style>
    <style:style style:name="T4" style:family="text">
      <style:text-properties style:font-name="Calibri" fo:font-size="8pt" style:font-size-asian="8pt" style:font-name-complex="Arial" style:font-size-complex="8pt"/>
    </style:style>
    <style:style style:name="T5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use-window-font-color="true" style:font-name="Calibri" fo:font-size="8pt" fo:language="pl" fo:country="PL" style:font-size-asian="8pt" style:font-name-complex="Arial" style:font-size-complex="8pt"/>
    </style:style>
    <style:style style:name="T7" style:family="text">
      <style:text-properties style:use-window-font-color="true" style:font-name="Calibri" fo:font-size="8pt" fo:language="pl" fo:country="PL" fo:font-weight="bold" style:font-size-asian="8pt" style:font-weight-asian="bold" style:font-name-complex="Arial" style:font-size-complex="8pt"/>
    </style:style>
    <style:style style:name="T8" style:family="text">
      <style:text-properties style:use-window-font-color="true" style:font-name="Calibri" fo:font-size="8pt" style:font-size-asian="8pt" style:font-name-complex="Arial" style:font-size-complex="8pt"/>
    </style:style>
    <style:style style:name="T9" style:family="text">
      <style:text-properties style:use-window-font-color="true" style:font-name="MingLiU" fo:font-size="8pt" fo:language="pl" fo:country="PL" fo:font-weight="bold" style:font-name-asian="MingLiU1" style:font-size-asian="8pt" style:font-weight-asian="bold" style:font-name-complex="MingLiU1" style:font-size-complex="8pt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fo:font-size="9pt" fo:language="pl" fo:country="PL" fo:font-style="italic" style:font-size-asian="9pt" style:font-style-asian="italic" style:font-size-complex="9pt"/>
    </style:style>
    <style:style style:name="fr1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2.976cm" fo:min-width="7.643cm" fo:padding-top="0.127cm" fo:padding-bottom="0.127cm" fo:padding-left="0.254cm" fo:padding-right="0.254cm" fo:wrap-option="wrap" fo:margin-left="0.318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1">Projekt porządku i regulaminu obrad </text:span></text:p>
      <text:p text:style-name="P1"><text:span text:style-name="T1">Nadzwyczajnego Walnego Zebrania członków SKT nr 21 w dniu I termin: 19.02.2019 godz. 17.00</text:span></text:p>
      <text:p text:style-name="P1"><text:span text:style-name="T1">II termin: 19.02.2019 godz. 17.30</text:span></text:p>
      <text:p text:style-name="P2"/>
      <text:p text:style-name="P1"><text:span text:style-name="T2">1. Otwarcie obrad Nadzwyczajnego Walnego Zebrania Członków SKT nr </text:span><text:bookmark text:name="_GoBack"/><text:span text:style-name="T2">21 STO</text:span></text:p>
      <text:p text:style-name="P1"><text:span text:style-name="T2">2. Wybór Przewodniczącego i Protokolanta Nadzwyczajnego Walnego Zebrania Członków SKT nr 21 STO</text:span></text:p>
      <text:p text:style-name="P1"><text:span text:style-name="T2">3. Wybór Komisji Mandatowej, Komisji Uchwał i Wniosków, Komisji Skrutacyjnej</text:span></text:p>
      <text:p text:style-name="P1"><text:span text:style-name="T2">4. Przyjęcie porządku obrad</text:span></text:p>
      <text:p text:style-name="P1"><text:bookmark-start text:name="_Hlk532993105"/><text:span text:style-name="T2">5.</text:span><text:bookmark-end text:name="_Hlk532993105"/><text:span text:style-name="T2"> Sprawozdanie finansowe za rok 2017/2018</text:span></text:p>
      <text:p text:style-name="P1"><text:span text:style-name="T2">6. Sprawozdanie Zarządu SKT nr 21 STO</text:span></text:p>
      <text:p text:style-name="P1"><text:span text:style-name="T2">7. Sprawozdanie Komisji Rewizyjnej SKT nr 21 STO</text:span></text:p>
      <text:p text:style-name="P1"><text:span text:style-name="T2">8. Głosowanie nad udzieleniem absolutorium dla ustępującego Zarządu SKT nr 21 STO</text:span></text:p>
      <text:p text:style-name="P1"><text:span text:style-name="T2">9. Wybór Prezesa i władz SKT nr 21 STO</text:span></text:p>
      <text:p text:style-name="P1"><text:span text:style-name="T2">10. Wybory Delegatów na Krajowy Zjazd STO</text:span><text:bookmark text:name="_Hlk532993812"/></text:p>
      <text:p text:style-name="P1"><text:span text:style-name="T2">11. Przedstawienie wyników wyborów Prezesa i władz koła SKT nr 21 STO</text:span></text:p>
      <text:p text:style-name="P1"><text:span text:style-name="T2">12. Przedstawienie wyników wyborów Delegatów na Krajowy Zjazd STO</text:span></text:p>
      <text:p text:style-name="P1"><text:span text:style-name="T2">13. Wolne wnioski</text:span></text:p>
      <text:p text:style-name="P1"><text:span text:style-name="T2">14. Zamknięcie obrad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5.017cm" fo:margin-right="0cm" fo:margin-top="0.176cm" fo:margin-bottom="0cm" loext:contextual-spacing="false" fo:text-indent="0cm" style:auto-text-indent="false"/>
      <style:text-properties fo:font-size="30pt" style:font-size-asian="30pt" style:font-size-complex="3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607cm" fo:margin-right="0cm" fo:text-indent="-1.27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2.242cm" fo:margin-right="0cm" fo:margin-top="0.141cm" fo:margin-bottom="0cm" loext:contextual-spacing="false" fo:text-indent="-0.635cm" style:auto-text-indent="false"/>
    </style:style>
    <style:style style:name="annotation_20_text" style:display-name="annotation text" style:family="paragraph" style:parent-style-name="Standard" style:default-outline-level="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Helvetica" fo:font-family="Helvetica" style:font-family-generic="roman" style:font-pitch="variable" fo:font-size="30pt" style:font-name-asian="Helvetica1" style:font-family-asian="Helvetica" style:font-family-generic-asian="system" style:font-pitch-asian="variable" style:font-size-asian="30pt" style:font-name-complex="Helvetica1" style:font-family-complex="Helvetica" style:font-family-generic-complex="system" style:font-pitch-complex="variable" style:font-size-complex="30pt"/>
    </style:style>
    <style:style style:name="Nagłówek_20_2_20_Znak" style:display-name="Nagłówek 2 Znak" style:family="text" style:parent-style-name="Default_20_Paragraph_20_Font">
      <style:text-properties style:font-name="Helvetica" fo:font-family="Helvetica" style:font-family-generic="roman" style:font-pitch="variable" fo:font-size="9.5pt" fo:font-weight="bold" style:font-name-asian="Helvetica1" style:font-family-asian="Helvetica" style:font-family-generic-asian="system" style:font-pitch-asian="variable" style:font-size-asian="9.5pt" style:font-weight-asian="bold" style:font-name-complex="Helvetica1" style:font-family-complex="Helvetica" style:font-family-generic-complex="system" style:font-pitch-complex="variable" style:font-size-complex="9.5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Helvetica" fo:font-family="Helvetica" style:font-family-generic="roman" style:font-pitch="variable" fo:font-size="9.5pt" style:font-name-asian="Helvetica1" style:font-family-asian="Helvetica" style:font-family-generic-asian="system" style:font-pitch-asian="variable" style:font-size-asian="9.5pt" style:font-name-complex="Helvetica1" style:font-family-complex="Helvetica" style:font-family-generic-complex="system" style:font-pitch-complex="variable" style:font-size-complex="9.5pt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kst_20_komentarza_20_Znak" style:display-name="Tekst komentarza Znak" style:family="text" style:parent-style-name="Default_20_Paragraph_20_Font">
      <style:text-properties style:font-name="Helvetica" fo:font-family="Helvetica" style:font-family-generic="roman" style:font-pitch="variable" fo:font-size="12pt" style:font-name-asian="Helvetica1" style:font-family-asian="Helvetica" style:font-family-generic-asian="system" style:font-pitch-asian="variable" style:font-size-asian="12pt" style:font-name-complex="Helvetica1" style:font-family-complex="Helvetica" style:font-family-generic-complex="system" style:font-pitch-complex="variable" style:font-size-complex="12pt"/>
    </style:style>
    <style:style style:name="Temat_20_komentarza_20_Znak" style:display-name="Temat komentarza Znak" style:family="text" style:parent-style-name="Tekst_20_komentarza_20_Znak">
      <style:text-properties style:font-name="Helvetica" fo:font-family="Helvetica" style:font-family-generic="roman" style:font-pitch="variable" fo:font-size="10pt" fo:font-weight="bold" style:font-name-asian="Helvetica1" style:font-family-asian="Helvetica" style:font-family-generic-asian="system" style:font-pitch-asian="variable" style:font-size-asian="10pt" style:font-weight-asian="bold" style:font-name-complex="Helvetica1" style:font-family-complex="Helvetica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Helvetica1" style:font-family-asian="Helvetica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ListLabel_20_1" style:display-name="ListLabel 1" style:family="text">
      <style:text-properties fo:color="#222a35" fo:font-size="10.5pt" fo:letter-spacing="normal" fo:font-weight="bold" style:font-name-asian="Helvetica1" style:font-family-asian="Helvetica" style:font-family-generic-asian="system" style:font-pitch-asian="variable" style:font-size-asian="10.5pt" style:font-weight-asian="bold" style:font-name-complex="Helvetica1" style:font-family-complex="Helvetica" style:font-family-generic-complex="system" style:font-pitch-complex="variable" style:font-size-complex="10.5pt" style:font-weight-complex="bold" style:text-scale="102%"/>
    </style:style>
    <style:style style:name="ListLabel_20_2" style:display-name="ListLabel 2" style:family="text">
      <style:text-properties fo:font-size="9.5pt" style:font-size-asian="9.5pt" style:font-size-complex="9.5pt" style:text-scale="103%"/>
    </style:style>
    <style:style style:name="ListLabel_20_3" style:display-name="ListLabel 3" style:family="text">
      <style:text-properties style:text-scale="105%"/>
    </style:style>
    <style:style style:name="ListLabel_20_4" style:display-name="ListLabel 4" style:family="text">
      <style:text-properties style:text-scale="105%"/>
    </style:style>
    <style:style style:name="ListLabel_20_5" style:display-name="ListLabel 5" style:family="text">
      <style:text-properties style:text-scale="105%"/>
    </style:style>
    <style:style style:name="ListLabel_20_6" style:display-name="ListLabel 6" style:family="text">
      <style:text-properties style:text-scale="105%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1.607cm"/>
        </style:list-level-properties>
      </text:list-level-style-number>
      <text:list-level-style-bullet text:level="2" text:style-name="ListLabel_20_2" style:num-suffix="" text:bullet-char="">
        <style:list-level-properties text:list-level-position-and-space-mode="label-alignment">
          <style:list-level-label-alignment text:label-followed-by="listtab" fo:text-indent="-0.416cm" fo:margin-left="2.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6cm" fo:margin-left="2.2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6cm" fo:margin-left="2.4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6cm" fo:margin-left="4.8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6cm" fo:margin-left="7.1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6cm" fo:margin-left="9.5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6cm" fo:margin-left="11.8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6cm" fo:margin-left="14.2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9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0.9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>
      <loext:graphic-properties draw:fill="none"/>
      <style:paragraph-properties fo:text-align="center"/>
    </style:style>
    <style:style style:name="MP5" style:family="paragraph" style:parent-style-name="Header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MP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/>
    </style:style>
    <style:style style:name="MT1" style:family="text">
      <style:text-properties style:use-window-font-color="true" style:font-name="Calibri" fo:font-size="8pt" fo:language="pl" fo:country="PL" style:font-size-asian="8pt" style:font-name-complex="Arial" style:font-size-complex="8pt"/>
    </style:style>
    <style:style style:name="MT2" style:family="text">
      <style:text-properties style:use-window-font-color="true" style:font-name="Calibri" fo:font-size="8pt" fo:language="pl" fo:country="PL" fo:font-weight="bold" style:font-size-asian="8pt" style:font-weight-asian="bold" style:font-name-complex="Arial" style:font-size-complex="8pt"/>
    </style:style>
    <style:style style:name="MT3" style:family="text">
      <style:text-properties style:use-window-font-color="true" style:font-name="MingLiU" fo:font-size="8pt" fo:language="pl" fo:country="PL" fo:font-weight="bold" style:font-name-asian="MingLiU1" style:font-size-asian="8pt" style:font-weight-asian="bold" style:font-name-complex="MingLiU1" style:font-size-complex="8pt"/>
    </style:style>
    <style:style style:name="MT4" style:family="text">
      <style:text-properties style:use-window-font-color="true" style:font-name="Calibri" fo:font-size="8pt" style:font-size-asian="8pt" style:font-name-complex="Arial" style:font-size-complex="8pt"/>
    </style:style>
    <style:style style:name="MT5" style:family="text">
      <style:text-properties fo:font-size="9pt" fo:font-style="italic" style:font-size-asian="9pt" style:font-style-asian="italic" style:font-size-complex="9pt"/>
    </style:style>
    <style:style style:name="MT6" style:family="text">
      <style:text-properties fo:font-size="9pt" fo:language="pl" fo:country="PL" fo:font-style="italic" style:font-size-asian="9pt" style:font-style-asian="italic" style:font-size-complex="9pt"/>
    </style:style>
    <style:style style:name="Mfr1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2.976cm" fo:min-width="7.643cm" fo:padding-top="0.127cm" fo:padding-bottom="0.127cm" fo:padding-left="0.254cm" fo:padding-right="0.254cm" fo:wrap-option="wrap" fo:margin-left="0.318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49cm" fo:margin-bottom="1.249cm" fo:margin-left="2.499cm" fo:margin-right="2.38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4cm" fo:margin-left="0cm" fo:margin-right="0cm" fo:margin-bottom="0.7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Text Box 2" draw:style-name="Mgr1" draw:text-style-name="MP3" svg:width="8.15cm" svg:height="3.229cm" svg:x="-0.409cm" svg:y="-0.296cm"><text:p text:style-name="MP2"><text:span text:style-name="Strong"><text:span text:style-name="MT1">Zespół Szkół Ogólnokształcących nr 1</text:span></text:span><text:span text:style-name="MT1"><text:line-break/></text:span><text:span text:style-name="MT2">im. Jana Nowaka-Jeziorańskiego STO</text:span><text:span text:style-name="MT3"><text:line-break/></text:span><text:span text:style-name="MT1"><text:line-break/>ul. Polinezyjska 10A; 02-777 Warszawa<text:line-break/>NIP: 9511999570, <text:line-break/>REGON: 01047140100026<text:line-break/></text:span><text:span text:style-name="MT4">tel./fax: 22 649 12 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1" draw:name="WordPictureWatermark5862205" draw:style-name="Mgr2" draw:text-style-name="MP4" svg:width="11.642cm" svg:height="6.192cm" svg:x="2.533cm" svg:y="6.727cm"><draw:image xlink:href="Pictures/10000201000000DC0000007547407DD3086FDE57.png" xlink:type="simple" xlink:show="embed" xlink:actuate="onLoad" loext:mime-type="image/png"><text:p/></draw:image></draw:frame><text:s text:c="2"/><draw:a xlink:type="simple" xlink:href="cid:part2.98651C1B.E6E9348E@zsosto.pl"><draw:frame draw:style-name="Mfr1" draw:name="Picture 10" text:anchor-type="as-char" svg:width="5.318cm" svg:height="2.646cm" draw:z-index="4"><draw:image xlink:href="Pictures/10000201000000DC00000075C54A8B3AF60373DB.png" xlink:type="simple" xlink:show="embed" xlink:actuate="onLoad" loext:mime-type="image/png"/><svg:desc>cid:part1.E22916AB.DD3030F4@zsosto.pl</svg:desc></draw:frame></draw:a></text:p>
        <text:p text:style-name="MP5"/>
        <text:p text:style-name="MP5"/>
        <text:p text:style-name="Header"/>
        <text:p text:style-name="Header"/>
      </style:header>
      <style:footer>
        <text:p text:style-name="MP6"><text:span text:style-name="MT5"><text:page-number text:select-page="current">1</text:page-number></text:span><text:span text:style-name="MT6"><text:s/>| Strona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5862203" draw:style-name="Mgr2" draw:text-style-name="MP4" svg:width="11.642cm" svg:height="6.192cm" svg:x="0.002cm" svg:y="0cm"><draw:image xlink:href="Pictures/10000201000000DC0000007547407DD3086FDE57.png" xlink:type="simple" xlink:show="embed" xlink:actuate="onLoad" loext:mime-type="image/pn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Luśniak</meta:initial-creator>
    <dc:creator>ZSO STO_1</dc:creator>
    <meta:editing-cycles>2</meta:editing-cycles>
    <meta:print-date>2018-11-06T06:27:00</meta:print-date>
    <meta:creation-date>2018-12-21T08:53:00</meta:creation-date>
    <dc:date>2018-12-21T08:53:00</dc:date>
    <meta:editing-duration>P0D</meta:editing-duration>
    <meta:generator>LibreOffice/6.1.2.1$Windows_x86 LibreOffice_project/65905a128db06ba48db947242809d14d3f9a93fe</meta:generator>
    <meta:document-statistic meta:table-count="0" meta:image-count="1" meta:object-count="0" meta:page-count="1" meta:paragraph-count="20" meta:word-count="164" meta:character-count="1072" meta:non-whitespace-character-count="922"/>
    <meta:user-defined meta:name="AppVersion">14.0000</meta:user-defined>
    <meta:user-defined meta:name="Company">Ghelamco Pola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